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ptos Narrow" style:font-name-asian="Times New Roman" style:font-name-complex="Times New Roman" fo:color="#000000" style:letter-kerning="false" fo:font-size="16pt" style:font-size-asian="16pt" style:font-size-complex="16pt" fo:background-color="#FFFF00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Résultats examens</text:span></text:p>
      <text:p text:style-name="P3"/>
      <text:p text:style-name="P4">A1 (arbitres de chaise niveau 1)</text:p>
      <text:p text:style-name="P5">GUILBAUD Océane</text:p>
      <text:p text:style-name="P6">TERRIEN André</text:p>
      <text:p text:style-name="P7">BORE Martin</text:p>
      <text:p text:style-name="P8">PERIBOIS Melinda</text:p>
      <text:p text:style-name="P9">ARTUR Adrien</text:p>
      <text:p text:style-name="P10">ROBELET Antoine</text:p>
      <text:p text:style-name="P11"/>
      <text:p text:style-name="P12">JAE1 (juge arbitre d’équipes tennis niveau 1)</text:p>
      <text:p text:style-name="P13">LOQUAI Sylvain</text:p>
      <text:p text:style-name="P14">SAIAG Jean Luc</text:p>
      <text:p text:style-name="P15">ATTARD Sylvain (DEJEPS)</text:p>
      <text:p text:style-name="P16">ROUDEY Yann (DEJEPS)</text:p>
      <text:p text:style-name="P17"/>
      <text:p text:style-name="P18">JAT1 (juge arbitre de tournoi niveau 1)</text:p>
      <text:p text:style-name="P19">DUPAS Isabelle</text:p>
      <text:p text:style-name="P20">AILLERIE David</text:p>
      <text:p text:style-name="P21">POUTEAU Vincent</text:p>
      <text:p text:style-name="P22">LEMESLE Noel</text:p>
      <text:p text:style-name="P23">GROSBOIS Richard</text:p>
      <text:p text:style-name="P24">MONNIER Jean Philippe</text:p>
      <text:p text:style-name="P25">MANDINE Anael</text:p>
      <text:p text:style-name="P26">ADAM-ABDELAH Jady</text:p>
      <text:p text:style-name="P27">ATTARD Sylvain (DEJEPS)</text:p>
      <text:p text:style-name="P28">LEROY Antoine (DEJEPS)</text:p>
      <text:p text:style-name="P29"/>
      <text:p text:style-name="P30">JAT2 (juge arbitre de tournoi niveau 2)</text:p>
      <text:p text:style-name="P31">AUDOUIN Florian</text:p>
      <text:p text:style-name="P32">GENDREAU Corentin</text:p>
      <text:p text:style-name="P33">GIRARD Léo</text:p>
      <text:p text:style-name="P34">GOMMIER Edouard</text:p>
      <text:p text:style-name="P35">GUESDON Jérémy</text:p>
      <text:p text:style-name="P36">JOSEPH Bernardin</text:p>
      <text:p text:style-name="P37">MEUNIER Thomas</text:p>
      <text:p text:style-name="P38">NGUYEN Quy</text:p>
      <text:p text:style-name="P39">VANNIER Michel</text:p>
      <text:p text:style-name="P40"/>
      <text:p text:style-name="P41">JAP1<text:s/>(juge arbitre de<text:s/>padel<text:s/>niveau<text:s/>1)</text:p>
      <text:p text:style-name="P42">BROCHET Florent</text:p>
      <text:p text:style-name="P43">LIM Christian</text:p>
      <text:p text:style-name="P44"/>
      <text:p text:style-name="P45">JAP2 (juge arbitre de<text:s/>padel<text:s/>niveau 2)</text:p>
      <text:p text:style-name="P46">CHAINEAU Tom</text:p>
      <text:p text:style-name="P47">PAILLAT Clé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te Toumazeau</meta:initial-creator>
    <dc:creator>Brigitte Toumazeau</dc:creator>
    <meta:creation-date>2025-04-08T06:21:00Z</meta:creation-date>
    <dc:date>2025-04-08T06:44:00Z</dc:date>
    <meta:template xlink:href="Normal.dotm" xlink:type="simple"/>
    <meta:editing-cycles>1</meta:editing-cycles>
    <meta:editing-duration>PT1380S</meta:editing-duration>
    <meta:document-statistic meta:page-count="1" meta:paragraph-count="1" meta:word-count="122" meta:character-count="792" meta:row-count="5" meta:non-whitespace-character-count="671"/>
  </office:meta>
</office:document-meta>
</file>